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eijenborgseweg  1, organiseren Hökers kampeerweekend Zelhem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augustus 2017 heeft de gemeente Bronckhorst een besluit genomen op de aanvraag voor een APV-vergunning. De aanvraag is geregistreerd onder nummer 2017-1011. De aanvraag gaat over organiseren Hökers kampeerweekend Zelhem 2017 aan de hoek Keijenborgseweg/Hummeloseweg in Zelhem. De vergunning is verzonden op 16-8-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Kampeerontheffing: Voor recreatief nachtverblijf kampeermiddelen plaatsen (Apv  Bronckhorst, art 4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4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28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8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 1, organiseren Hökers kampeerweekend Zelhe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286</meta:user-defined>
    <meta:user-defined meta:name="OVERHEIDop.GmbID/DC.identifier">gmb-2017-144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P 1</meta:user-defined>
    <meta:user-defined meta:name="OVERHEIDop.woonplaats">Zelhem</meta:user-defined>
    <meta:user-defined meta:name="OVERHEIDop.straatnaam">Keijenbo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5932</meta:user-defined>
    <meta:user-defined meta:name="OVERHEIDop.externeBijlage">parkeren|exb-2017-35933</meta:user-defined>
    <meta:user-defined meta:name="OVERHEIDop.externeBijlage">vergunning|exb-2017-35934</meta:user-defined>
    <meta:user-defined meta:name="OVERHEIDop.externeBijlage">situatie|exb-2017-35935</meta:user-defined>
    <meta:user-defined meta:name="OVERHEIDop.externeBijlage">tent|exb-2017-35936</meta:user-defined>
    <meta:user-defined meta:name="OVERHEIDop.externeBijlage">camping|exb-2017-35937</meta:user-defined>
    <meta:user-defined meta:name="OVERHEIDop.externeBijlage">certificaat|exb-2017-35938</meta:user-defined>
    <meta:user-defined meta:name="OVERHEID.EPSG28992/DC.spatial">216651 446528</meta:user-defined>
    <meta:user-defined meta:name="OVERHEIDop.versieInformatie"/>
  </office:meta>
</office:document-meta>
</file>