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Havenstraat 15 (verbouwen restaurant naar wijnbar en plaatsen 2 reclameborden en erfafscheiding); 11-8-2017; 412654;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282</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82</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82</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Havenstraat 15 (verbouwen restaurant naar wijnbar en plaatsen 2 reclameborden en erfafscheiding); 11-8-2017; 412654;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282</meta:user-defined>
    <meta:user-defined meta:name="OVERHEIDop.GmbID/DC.identifier">gmb-2017-144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KG 15</meta:user-defined>
    <meta:user-defined meta:name="OVERHEIDop.woonplaats">Hilversum</meta:user-defined>
    <meta:user-defined meta:name="OVERHEIDop.straatnaam">Hav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39 470535</meta:user-defined>
    <meta:user-defined meta:name="OVERHEIDop.versieInformatie"/>
  </office:meta>
</office:document-meta>
</file>