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bomen voor het bouwen van nieuwe woningen, Geel-groenlaan en Saturnusge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Geel-groenlaan en Saturnusgeel Zoetermeer, kappen van vier bomen voor het bouwen van nieuwe woningen, WB20170505 (ontvangen d.d. 08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27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er bomen voor het bouwen van nieuwe woningen, Geel-groenlaan en Saturnusge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75</meta:user-defined>
    <meta:user-defined meta:name="OVERHEIDop.GmbID/DC.identifier">gmb-2017-144275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Saturnusgeel</meta:user-defined>
    <meta:user-defined meta:name="OVERHEID.PostcodeHuisnummer/OVERHEIDop.postcodeHuisnummer">2718BT 115</meta:user-defined>
    <meta:user-defined meta:name="OVERHEIDop.straatnaam">Geel-Gro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6 450464</meta:user-defined>
    <meta:user-defined meta:name="OVERHEID.EPSG28992/DC.spatial">93518 450648</meta:user-defined>
    <meta:user-defined meta:name="OVERHEIDop.versieInformatie"/>
  </office:meta>
</office:document-meta>
</file>