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Anna's Hoeve (kavel 1 t/m 33)( meerwerk en plaatsen 8 dakkapellen t.o.v vorige aanvraag); 8-8-2017; 41105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8-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27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7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7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Anna's Hoeve (kavel 1 t/m 33)( meerwerk en plaatsen 8 dakkapellen t.o.v vorige aanvraag); 8-8-2017; 41105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71</meta:user-defined>
    <meta:user-defined meta:name="OVERHEIDop.GmbID/DC.identifier">gmb-2017-144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PW 3</meta:user-defined>
    <meta:user-defined meta:name="OVERHEIDop.woonplaats">Hilversum</meta:user-defined>
    <meta:user-defined meta:name="OVERHEIDop.straatnaam">Weg over Anna's Hoev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860 470282</meta:user-defined>
    <meta:user-defined meta:name="OVERHEIDop.versieInformatie"/>
  </office:meta>
</office:document-meta>
</file>