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Dudokpark 1 en omgeving (handelen in strijd met regels ruimtelijke ordening (tijdelijk)ten behoeve van het Dudokconcert); 8-8-2017; 401879;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8-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26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udokpark 1 en omgeving (handelen in strijd met regels ruimtelijke ordening (tijdelijk)ten behoeve van het Dudokconcert); 8-8-2017; 401879;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69</meta:user-defined>
    <meta:user-defined meta:name="OVERHEIDop.GmbID/DC.identifier">gmb-2017-14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E 1</meta:user-defined>
    <meta:user-defined meta:name="OVERHEIDop.woonplaats">Hilversum</meta:user-defined>
    <meta:user-defined meta:name="OVERHEIDop.straatnaam">Dudok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9 471195</meta:user-defined>
    <meta:user-defined meta:name="OVERHEIDop.versieInformatie"/>
  </office:meta>
</office:document-meta>
</file>