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verleend aan Voorschoten "97 op 25 augustus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7/12214 )</text:span>
          </text:p>
            <text:p text:style-name="common-al"/>
            <text:p text:style-name="common-al">De kennisgeving incidentele festiviteit is naar de  aanvrager verzonden op 15 augustus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26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verleend aan Voorschoten "97 op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67</meta:user-defined>
    <meta:user-defined meta:name="OVERHEIDop.GmbID/DC.identifier">gmb-2017-1442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6</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10 461492</meta:user-defined>
    <meta:user-defined meta:name="OVERHEIDop.versieInformatie"/>
  </office:meta>
</office:document-meta>
</file>