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van cafe Barrelz op 26 augustus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2135   )</text:span>
          </text:p>
            <text:p text:style-name="common-al"/>
            <text:p text:style-name="common-al">De kennisgeving incidentele festiviteit is naar de aanvrager verzonden op      15 augustus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26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6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6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van cafe Barrelz op 2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64</meta:user-defined>
    <meta:user-defined meta:name="OVERHEIDop.GmbID/DC.identifier">gmb-2017-1442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