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1</text:p>
            <text:p text:style-name="common-al">Verleend op 15 augustus 2017</text:p>
            <text:p text:style-name="common-al">het plaatsen van een dakkapel aan de voorgevel van de nieuwbouw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25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kruid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258</meta:user-defined>
    <meta:user-defined meta:name="OVERHEIDop.GmbID/DC.identifier">gmb-2017-14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 18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7 410111</meta:user-defined>
    <meta:user-defined meta:name="OVERHEIDop.versieInformatie"/>
  </office:meta>
</office:document-meta>
</file>