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entrumplan, sectie C nummer 368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51</text:p>
            <text:p text:style-name="common-al">Verleend op 15 augustus 2017</text:p>
            <text:p text:style-name="common-al">het plaatsen van een tijdelijke winkelwagenopstelplaats en 6 tijdelijke vlaggenmasten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4256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5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256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entrumplan, sectie C nummer 368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4256</meta:user-defined>
    <meta:user-defined meta:name="OVERHEIDop.GmbID/DC.identifier">gmb-2017-1442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GA 3</meta:user-defined>
    <meta:user-defined meta:name="OVERHEIDop.woonplaats">Sint-Michielsgestel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371 405508</meta:user-defined>
    <meta:user-defined meta:name="OVERHEIDop.versieInformatie"/>
  </office:meta>
</office:document-meta>
</file>