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Kinderboekenfeest, 8 oktober 2017, Promenadeplein en Burgemeester van Leeuwenpassag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list text:style-name="id1-3-2-1-1-2">
              <text:list-item text:style-override="id1-3-2-1-1-2-1">
                <text:number>•</text:number>
                <text:p text:style-name="al">Op 10 augustus 2017 is een aanvraag om een evenementenvergunning ontvangen voor het evenement ‘Kinderboekenfeest’. Dit evenement vindt plaats op 8 oktober 2017 op het Promenadeplein en Burgemeester van Leeuwenpassage te Zoetermeer (APV-EVM20170281).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254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254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254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Kinderboekenfeest, 8 oktober 2017, Promenadeplein en Burgemeester van Leeuwenpassag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254</meta:user-defined>
    <meta:user-defined meta:name="OVERHEIDop.GmbID/DC.identifier">gmb-2017-14425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B 129d</meta:user-defined>
    <meta:user-defined meta:name="OVERHEIDop.woonplaats">Zoetermeer</meta:user-defined>
    <meta:user-defined meta:name="OVERHEIDop.straatnaam">Promenadeplein</meta:user-defined>
    <meta:user-defined meta:name="OVERHEID.PostcodeHuisnummer/OVERHEIDop.postcodeHuisnummer">2711JV 25</meta:user-defined>
    <meta:user-defined meta:name="OVERHEIDop.straatnaam">Burgemeester van Leeuwenpassag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40 452910</meta:user-defined>
    <meta:user-defined meta:name="OVERHEID.EPSG28992/DC.spatial">93105 452901</meta:user-defined>
    <meta:user-defined meta:name="OVERHEIDop.versieInformatie"/>
  </office:meta>
</office:document-meta>
</file>