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Circus Renz International 2018, 11 t/m 24 juni 2018, Van der Hag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10 augustus 2017 is een aanvraag om een evenementenvergunning ontvangen voor het evenement ‘Circus Renz International 2018’. Dit evenement vindt plaats op 11 t/m 24 juni 2018 aan de Van der Hagenstraat te Zoetermeer (APV-EVM20170279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25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5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5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Circus Renz International 2018, 11 t/m 24 juni 2018, Van der Hag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252</meta:user-defined>
    <meta:user-defined meta:name="OVERHEIDop.GmbID/DC.identifier">gmb-2017-14425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