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Dino Experience, 10 september 2017, Promenadeple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list text:style-name="id1-3-2-1-1-2">
              <text:list-item text:style-override="id1-3-2-1-1-2-1">
                <text:number>•</text:number>
                <text:p text:style-name="al">Op 10 augustus 2017 is een aanvraag om een evenementenvergunning ontvangen voor het evenement ‘Dino Experience’. Dit evenement vindt plaats op 10 september 2017 op het Promenadeplein te Zoetermeer (APV-EVM20170280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last-al">Voor het inzien van de aanvragen kunt u online een afspraak maken met de Omgevingsbalie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4249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249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249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Dino Experience, 10 september 2017, Promenadepl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249</meta:user-defined>
    <meta:user-defined meta:name="OVERHEIDop.GmbID/DC.identifier">gmb-2017-14424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B 129d</meta:user-defined>
    <meta:user-defined meta:name="OVERHEIDop.woonplaats">Zoetermeer</meta:user-defined>
    <meta:user-defined meta:name="OVERHEIDop.straatnaam">Promenade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440 452910</meta:user-defined>
    <meta:user-defined meta:name="OVERHEIDop.versieInformatie"/>
  </office:meta>
</office:document-meta>
</file>