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endag Afvalinzameling/Dag van de duurzaamheid, 7 oktober 2017, Argonstraa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9 augustus 2017 is een aanvraag om een evenementenvergunning ontvangen voor het evenement ‘Opendag Afvalinzameling/Dag van de duurzaamheid’. Dit evenement vindt plaats op 7 oktober 2017 aan de Argonstraat 45 te Zoetermeer (APV-EVM2017027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4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pendag Afvalinzameling/Dag van de duurzaamheid, 7 oktober 2017, Argonstraat 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47</meta:user-defined>
    <meta:user-defined meta:name="OVERHEIDop.GmbID/DC.identifier">gmb-2017-1442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M 45</meta:user-defined>
    <meta:user-defined meta:name="OVERHEIDop.woonplaats">Zoetermeer</meta:user-defined>
    <meta:user-defined meta:name="OVERHEIDop.straatnaam">Arg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0 449947</meta:user-defined>
    <meta:user-defined meta:name="OVERHEIDop.versieInformatie"/>
  </office:meta>
</office:document-meta>
</file>