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edrijfsuitje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7 augustus 2017</text:p>
            <text:p text:style-name="common-al">Locatie: Weide tot Vermaeck in Bunnik</text:p>
            <text:p text:style-name="common-al">Datum en tijdstip evenement: 28 september van 13:00 uur tot 18:00 uur</text:p>
            <text:p text:style-name="common-al">Zaaknummer: 472861</text:p>
            <text:p text:style-name="common-al">Bestuursorgaan: college van burgemeester en wethouders</text:p>
            <text:p text:style-name="common-al">Datum akkoordmelding: 15 augustus 2017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424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4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een bedrijfsuitje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246</meta:user-defined>
    <meta:user-defined meta:name="OVERHEIDop.GmbID/DC.identifier">gmb-2017-14424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</meta:user-defined>
    <meta:user-defined meta:name="OVERHEIDop.woonplaats">Bunnik</meta:user-defined>
    <meta:user-defined meta:name="OVERHEIDop.straatnaam">Vogelenboslaan</meta:user-defined>
    <meta:user-defined meta:name="OVERHEIDgvop.Informatietype/DC.type">Beschikkingen | afhandelin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0189 454122</meta:user-defined>
    <meta:user-defined meta:name="OVERHEIDop.versieInformatie"/>
  </office:meta>
</office:document-meta>
</file>