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ieuwjaarsduik 2018, 1 januari 2018, strand aan de Noord-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8 augustus 2017 is een aanvraag om een evenementenvergunning ontvangen voor het evenement ‘Nieuwjaarsduik 2018’. Dit evenement vindt plaats op 1 januari 2018 op het strand aan de Noord-Aa te Zoetermeer (APV-EVM2017027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4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ieuwjaarsduik 2018, 1 januari 2018, strand aan de Noord-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44</meta:user-defined>
    <meta:user-defined meta:name="OVERHEIDop.GmbID/DC.identifier">gmb-2017-1442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 1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36 456100</meta:user-defined>
    <meta:user-defined meta:name="OVERHEIDop.versieInformatie"/>
  </office:meta>
</office:document-meta>
</file>