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Nieuweweg 91,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uli 2017 een sloopmelding voor het saneren van het dak van de schuur en de overkapping op het perceel Nieuweweg 91 in Hoogkarspel beoordeeld. </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23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3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3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weg 91,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34</meta:user-defined>
    <meta:user-defined meta:name="OVERHEIDop.GmbID/DC.identifier">gmb-2017-144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C 91</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69 522659</meta:user-defined>
    <meta:user-defined meta:name="OVERHEIDop.versieInformatie"/>
  </office:meta>
</office:document-meta>
</file>