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 Dag CKC 2017, 26 augustus 2017, Leidsewallen 80, Zoetermeer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15 augustus 2017 vergunning verleend voor het organiseren van het evenement ‘Open Dag CKC 2017’ op 26 augustus 2017 aan de Leidsewallen 80 te Zoetermeer (APV-EVM20170218).</text:p>
            <text:p text:style-name="common-al"/>
            <text:p text:style-name="common-al">Vanaf vrijdag 18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23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3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3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 Dag CKC 2017, 26 augustus 2017, Leidsewallen 8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32</meta:user-defined>
    <meta:user-defined meta:name="OVERHEIDop.GmbID/DC.identifier">gmb-2017-1442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PC 80</meta:user-defined>
    <meta:user-defined meta:name="OVERHEIDop.woonplaats">Zoetermeer</meta:user-defined>
    <meta:user-defined meta:name="OVERHEIDop.straatnaam">Leidsewalle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72 452519</meta:user-defined>
    <meta:user-defined meta:name="OVERHEIDop.versieInformatie"/>
  </office:meta>
</office:document-meta>
</file>