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27 sociale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0-01-2017</text:p>
            <text:p text:style-name="common-al">Vergunningszaak: Omgevingsvergunning</text:p>
            <text:p text:style-name="common-al">Dossiernummer: WABO17/00078</text:p>
            <text:p text:style-name="common-al">Locatie: Heereweg 67 te Schoorl</text:p>
            <text:p text:style-name="common-al">Activiteit: het bouwen van 27 sociale huurwoning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423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27 sociale huur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423</meta:user-defined>
    <meta:user-defined meta:name="OVERHEIDop.GmbID/DC.identifier">gmb-2017-14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71EC 55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72 524259</meta:user-defined>
    <meta:user-defined meta:name="OVERHEIDop.versieInformatie"/>
  </office:meta>
</office:document-meta>
</file>