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Simon Stevinweg 143 (plaatsen dakkapel); 406944; 10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Simon Stevinweg 143</text:span> (plaatsen dakkapel);406944 ; 10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Simon Stevinweg 143 (plaatsen dakkapel); 406944; 10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29</meta:user-defined>
    <meta:user-defined meta:name="OVERHEIDop.GmbID/DC.identifier">gmb-2017-14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R 143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0 472139</meta:user-defined>
    <meta:user-defined meta:name="OVERHEIDop.versieInformatie"/>
  </office:meta>
</office:document-meta>
</file>