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Drank- Horecawet, het verstrekken van zwakalcoholhoudende drank tijdens het Buurtfeest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17 augustus 2017</text:p>
            <text:p text:style-name="common-al">Locatie: J F Kennedylaan t.h.v. nr 34 in Bunnik</text:p>
            <text:p text:style-name="common-al">Datum en tijdstip: 26 augustus van 16:00 uur tot 24:00 uur</text:p>
            <text:p text:style-name="common-al">Zaaknummer: 468057</text:p>
            <text:p text:style-name="common-al">Bestuursorgaan: Burgemeester </text:p>
            <text:p text:style-name="common-al">Datum verzending besluit: 15 september 2017 </text:p>
            <text:p text:style-name="common-al">Besluit: Verleend</text:p>
            <text:p text:style-name="common-al">Rechtsmiddel: Bezwaar </text:p>
            <text:p text:style-name="common-al"/>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44227</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227</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227</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rtikel 35) Drank- Horecawet, het verstrekken van zwakalcoholhoudende drank tijdens het Buurtfeest in Bunn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4227</meta:user-defined>
    <meta:user-defined meta:name="OVERHEIDop.GmbID/DC.identifier">gmb-2017-14422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GC 34</meta:user-defined>
    <meta:user-defined meta:name="OVERHEIDop.woonplaats">Bunnik</meta:user-defined>
    <meta:user-defined meta:name="OVERHEIDop.straatnaam">J.F. Kennedylaan</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1813 453325</meta:user-defined>
    <meta:user-defined meta:name="OVERHEIDop.versieInformatie"/>
  </office:meta>
</office:document-meta>
</file>