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Professor de Jongstraat 21(Plaatsen dakkappel); 407853; 10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professor de Jongstraat 21 (Plaatsen dakkappel); 407853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22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2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2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fessor de Jongstraat 21(Plaatsen dakkappel); 407853; 10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226</meta:user-defined>
    <meta:user-defined meta:name="OVERHEIDop.GmbID/DC.identifier">gmb-2017-144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HX 23</meta:user-defined>
    <meta:user-defined meta:name="OVERHEIDop.woonplaats">Hilversum</meta:user-defined>
    <meta:user-defined meta:name="OVERHEIDop.straatnaam">Professor de Jong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96 470746</meta:user-defined>
    <meta:user-defined meta:name="OVERHEIDop.versieInformatie"/>
  </office:meta>
</office:document-meta>
</file>