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ard Eilanderstraat ong.: voor de nieuwbouw van een vrijstaande woning en het aanleggen van een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607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2-06-2017. Verzonden op 15 augustus 2017.</text:p>
            <text:p text:style-name="common-al"/>
            <text:p text:style-name="common-al">Zaak 16108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22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2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2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ard Eilanderstraat ong.: voor de nieuwbouw van een vrijstaande woning en het aanleggen van een inr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24</meta:user-defined>
    <meta:user-defined meta:name="OVERHEIDop.GmbID/DC.identifier">gmb-2017-1442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67 520119</meta:user-defined>
    <meta:user-defined meta:name="OVERHEIDop.versieInformatie"/>
  </office:meta>
</office:document-meta>
</file>