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Jubileum 50 jaar, zaterdag 19 augustus 2017 vanaf 11.00 uur tot en met 21.00 uur, Sporthal en zwembad De Veur en op het grasveld Prismalaan,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0 augustus 2017 vergunning verleend voor het organiseren van het evenement ‘Jubileum 50 jaar’ op zaterdag 19 augustus 2017 vanaf 11.00 uur tot en met 21.00 uur in de Sporthal en zwembad De Veur en op het grasveld Prismalaan te Zoetermeer (APV-EVM20170207).</text:p>
            <text:p text:style-name="common-al"/>
            <text:p text:style-name="common-al">Vanaf vrijdag 18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22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Jubileum 50 jaar, zaterdag 19 augustus 2017 vanaf 11.00 uur tot en met 21.00 uur, Sporthal en zwembad De Veur en op het grasveld Prisma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20</meta:user-defined>
    <meta:user-defined meta:name="OVERHEIDop.GmbID/DC.identifier">gmb-2017-1442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CX 30</meta:user-defined>
    <meta:user-defined meta:name="OVERHEIDop.woonplaats">Zoetermeer</meta:user-defined>
    <meta:user-defined meta:name="OVERHEIDop.straatnaam">Prisma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64 450397</meta:user-defined>
    <meta:user-defined meta:name="OVERHEIDop.versieInformatie"/>
  </office:meta>
</office:document-meta>
</file>