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Prins Bernhardstraat 160 (verbouwen monumentaal pand); 407175; 11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Prins Bernhardtstraat 160 (verbouwen monumentaal pand ); 407175; 11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21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Prins Bernhardstraat 160 (verbouwen monumentaal pand); 407175; 11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217</meta:user-defined>
    <meta:user-defined meta:name="OVERHEIDop.GmbID/DC.identifier">gmb-2017-14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K 194</meta:user-defined>
    <meta:user-defined meta:name="OVERHEIDop.woonplaats">Hilvers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4 470700</meta:user-defined>
    <meta:user-defined meta:name="OVERHEIDop.versieInformatie"/>
  </office:meta>
</office:document-meta>
</file>