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Neptunusstraat 28 (uitbreiden woning); 408634; 10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Neptunusstraat 28 (uitbreiden woning); 408634; 10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20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Neptunusstraat 28 (uitbreiden woning); 408634; 10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08</meta:user-defined>
    <meta:user-defined meta:name="OVERHEIDop.GmbID/DC.identifier">gmb-2017-14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L 28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69 471247</meta:user-defined>
    <meta:user-defined meta:name="OVERHEIDop.versieInformatie"/>
  </office:meta>
</office:document-meta>
</file>