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huizerweg 1 in Vorden, slopen van schuren en het saneren van asbest </text:p>
      <text:section text:name="zakelijke-mededeling_id1-3-2" text:style-name="zakelijke-mededeling">
        <text:section text:name="zakelijke-mededeling-tekst_id1-3-2-1" text:style-name="zakelijke-mededeling-tekst">
          <text:section text:name="tekst_id1-3-2-1-1" text:style-name="tekst">
            <text:p text:style-name="common-al">Op 10 augustus 2017 heeft de gemeente Bronckhorst een melding ontvangen voor slopen van schuren en het saneren van asbest aan de Kamphuizerweg 1 in Vorden. De melding is geregistreerd onder kenmerk SXO4422149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9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19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mphuizerweg 1 in Vorden, slopen van schuren en het saneren van asb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198</meta:user-defined>
    <meta:user-defined meta:name="OVERHEIDop.GmbID/DC.identifier">gmb-2017-1441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C 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Kamphuizerweg 1|exb-2017-35911</meta:user-defined>
    <meta:user-defined meta:name="OVERHEID.EPSG28992/DC.spatial">221298 458597</meta:user-defined>
    <meta:user-defined meta:name="OVERHEIDop.versieInformatie"/>
  </office:meta>
</office:document-meta>
</file>