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nna's Hoeve ,bouwveld 5.1 (bouwen 9 woningen); 410299; 10-8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<text:span text:style-name="nadrukvet">Anna's Hoeve, bouwveld 5.1 </text:span> (bouwen 9 woningen); 410299; 10-8-2017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4196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96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96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nna's Hoeve ,bouwveld 5.1 (bouwen 9 woningen); 410299; 10-8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196</meta:user-defined>
    <meta:user-defined meta:name="OVERHEIDop.GmbID/DC.identifier">gmb-2017-1441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PW 3</meta:user-defined>
    <meta:user-defined meta:name="OVERHEIDop.woonplaats">Hilversum</meta:user-defined>
    <meta:user-defined meta:name="OVERHEIDop.straatnaam">Weg over Anna's Hoeve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860 470282</meta:user-defined>
    <meta:user-defined meta:name="OVERHEIDop.versieInformatie"/>
  </office:meta>
</office:document-meta>
</file>