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193\SXO20852740, Heuvelstraat 1a, 6181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7-193\SXO20852740 voor het houden van het 90-jarig bestaansfeest van RKVV Havantia d.d. 26/27 aug. 2017 gelegen aan Heuvelstraat 1a, 6181 te Elsloo bij besluit van 15 augustus 2017 wordt toegekend.</text:p>
            <text:p text:style-name="common-al"/>
            <text:p text:style-name="common-al">
            <text:span text:style-name="nadrukvet">Rechtsbescherming:</text:span>
          </text:p>
            <text:p text:style-name="common-al">Het voorgenoemde besluit is genomen volgens de reguliere procedure. Tegen dit besluit kan met ingang van 16 augustus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4195</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95</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95</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193\SXO20852740, Heuvelstraat 1a, 6181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195</meta:user-defined>
    <meta:user-defined meta:name="OVERHEIDop.GmbID/DC.identifier">gmb-2017-144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79890 330615</meta:user-defined>
    <meta:user-defined meta:name="OVERHEIDop.versieInformatie"/>
  </office:meta>
</office:document-meta>
</file>