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erhard Eilanderstraat ong. te Coevorden: voor de nieuwbouw van een vrijstaande woning en het aanleggen van een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G, nr. 3607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juni 2017. Besluit verzonden op 15 augustus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6092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4194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9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9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Gerhard Eilanderstraat ong. te Coevorden: voor de nieuwbouw van een vrijstaande woning en het aanleggen van een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94</meta:user-defined>
    <meta:user-defined meta:name="OVERHEIDop.GmbID/DC.identifier">gmb-2017-14419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</meta:user-defined>
    <meta:user-defined meta:name="OVERHEIDop.woonplaats">Coevorden</meta:user-defined>
    <meta:user-defined meta:name="OVERHEIDop.straatnaam">Albertus Pluymaker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225 520084</meta:user-defined>
    <meta:user-defined meta:name="OVERHEIDop.versieInformatie"/>
  </office:meta>
</office:document-meta>
</file>