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6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augustus 2017 een aanvraag ontvangen voor het realiseren van een uitrit op het perceel Oosterblokker 62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19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9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6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92</meta:user-defined>
    <meta:user-defined meta:name="OVERHEIDop.GmbID/DC.identifier">gmb-2017-144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6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597 520045</meta:user-defined>
    <meta:user-defined meta:name="OVERHEIDop.versieInformatie"/>
  </office:meta>
</office:document-meta>
</file>