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Alexanderlaan 38 (verbouwen pand wanddoorbraak); 407008; 10-0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Alexanderlaan 38</text:span> (verbouwen pand wanddoorbraak);407008; 10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19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Alexanderlaan 38 (verbouwen pand wanddoorbraak); 407008; 10-0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90</meta:user-defined>
    <meta:user-defined meta:name="OVERHEIDop.GmbID/DC.identifier">gmb-2017-144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T 38</meta:user-defined>
    <meta:user-defined meta:name="OVERHEIDop.woonplaats">Hilversum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0 470041</meta:user-defined>
    <meta:user-defined meta:name="OVERHEIDop.versieInformatie"/>
  </office:meta>
</office:document-meta>
</file>