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Hoofdstraat 108: voor het realiser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2 maart 2017. Besluit verzonden op 11 juli 2017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036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44186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186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veen - Hoofdstraat 108: voor het realiser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186</meta:user-defined>
    <meta:user-defined meta:name="OVERHEIDop.GmbID/DC.identifier">gmb-2017-14418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5NN 108</meta:user-defined>
    <meta:user-defined meta:name="OVERHEIDop.woonplaats">Dalerve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970 524615</meta:user-defined>
    <meta:user-defined meta:name="OVERHEIDop.versieInformatie"/>
  </office:meta>
</office:document-meta>
</file>