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:Alexanderlaan 38 (plaatsen 2 dakkapellen); 407944; 10-8-201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Alexanderlaan 38(plaatsen dakkapellen); 407008; 10-8-2017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44185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185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185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:Alexanderlaan 38 (plaatsen 2 dakkapellen); 407944; 10-8-201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185</meta:user-defined>
    <meta:user-defined meta:name="OVERHEIDop.GmbID/DC.identifier">gmb-2017-1441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XT 38</meta:user-defined>
    <meta:user-defined meta:name="OVERHEIDop.woonplaats">Hilversum</meta:user-defined>
    <meta:user-defined meta:name="OVERHEIDop.straatnaam">Alexander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410 470041</meta:user-defined>
    <meta:user-defined meta:name="OVERHEIDop.versieInformatie"/>
  </office:meta>
</office:document-meta>
</file>