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park Empel, nabij De Trub- Evenementen/activiteiten Dog Frisb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oktober 2017</text:p>
            <text:p text:style-name="common-al">Locatie: Kasteelpark Empel, nabij De Trub</text:p>
            <text:p text:style-name="common-al">Activiteit: Wedstrijd Honden frisbee met workshop</text:p>
            <text:p text:style-name="common-al"/>
            <text:p text:style-name="common-al">Deze vergunning is aangevraagd op grond van artikel 2:10 van de Algemene plaatselijke verordening. U kunt uw schriftelijke zienswijzen voor dit evenement vóór 3 sept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18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park Empel, nabij De Trub- Evenementen/activiteiten Dog Frisb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183</meta:user-defined>
    <meta:user-defined meta:name="OVERHEIDop.GmbID/DC.identifier">gmb-2017-1441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De Trub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34 415898</meta:user-defined>
    <meta:user-defined meta:name="OVERHEIDop.versieInformatie"/>
  </office:meta>
</office:document-meta>
</file>