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Volmachten ong.: voor de nieuwbouw van een vrijstaande woning met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4nd gemeente Sleen, sectie O, nr. 1130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 juni 2017. Besluit verzonden op 15 augustus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4183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4182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8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8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-Sleen - Volmachten ong.: voor de nieuwbouw van een vrijstaande woning met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182</meta:user-defined>
    <meta:user-defined meta:name="OVERHEIDop.GmbID/DC.identifier">gmb-2017-14418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6AL 9</meta:user-defined>
    <meta:user-defined meta:name="OVERHEIDop.woonplaats">Noord-Sleen</meta:user-defined>
    <meta:user-defined meta:name="OVERHEIDop.straatnaam">Volmacht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656 534355</meta:user-defined>
    <meta:user-defined meta:name="OVERHEIDop.versieInformatie"/>
  </office:meta>
</office:document-meta>
</file>