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 het houden van een "Speciaalbierfestival" op 10 september 2017 - Koppoellaan 22 te Rijpwetering, op het parkeerterrein - A20170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ugusutus 2017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/><text:a xlink:href="https://afspraken.kaagenbraassem.nl/internetafspraken" xlink:type="simple">https://afspraken.kaagenbraassem.nl/internetafspraken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4418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8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8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 het houden van een "Speciaalbierfestival" op 10 september 2017 - Koppoellaan 22 te Rijpwetering, op het parkeerterrein - A20170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4181</meta:user-defined>
    <meta:user-defined meta:name="OVERHEIDop.GmbID/DC.identifier">gmb-2017-144181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5AB 22</meta:user-defined>
    <meta:user-defined meta:name="OVERHEIDop.woonplaats">Rijpwetering</meta:user-defined>
    <meta:user-defined meta:name="OVERHEIDop.straatnaam">Koppoellaan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0050 467835</meta:user-defined>
    <meta:user-defined meta:name="OVERHEIDop.versieInformatie"/>
  </office:meta>
</office:document-meta>
</file>