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bereiden en bezorgen van Aziatische gerechten, Oranjelaan 27, 2712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5 juni 2017 een melding Activiteitenbesluit milieubeheer is ontvangen voor het bereiden en bezorgen van Aziatische gerechten. De locatie betreft<text:span text:style-name="nadrukvet"> Oranjelaan 27, 2712 GA te Zoetermeer </text:span>(zaaknummer 00488136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18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8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8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 Activiteitenbesluit milieubeheer, bereiden en bezorgen van Aziatische gerechten, Oranjelaan 27, 2712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80</meta:user-defined>
    <meta:user-defined meta:name="OVERHEIDop.GmbID/DC.identifier">gmb-2017-144180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B 51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9 452024</meta:user-defined>
    <meta:user-defined meta:name="OVERHEIDop.versieInformatie"/>
  </office:meta>
</office:document-meta>
</file>