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Hoofddorp, Söderblomstraat 126, 2131 GN, plaatsen van een carport/overkapping, verzenddatum 15-08-2017, zaaknummer 2425377, olonummer 30437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17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7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7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Hoofddorp, Söderblomstraat 126, 2131 GN, plaatsen van een carport/overkapping, verzenddatum 15-08-2017, zaaknummer 2425377, olonummer 30437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79</meta:user-defined>
    <meta:user-defined meta:name="OVERHEIDop.GmbID/DC.identifier">gmb-2017-144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GN 128</meta:user-defined>
    <meta:user-defined meta:name="OVERHEIDop.woonplaats">Hoofddorp</meta:user-defined>
    <meta:user-defined meta:name="OVERHEIDop.straatnaam">Söderblom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147 479761</meta:user-defined>
    <meta:user-defined meta:name="OVERHEIDop.versieInformatie"/>
  </office:meta>
</office:document-meta>
</file>