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adhoevedorp, Stevinstraat 6, 1171 XX, plaatsen van een dakkapel, verzenddatum 14-08-2017, zaaknummer 2481410, olonummer 31440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17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adhoevedorp, Stevinstraat 6, 1171 XX, plaatsen van een dakkapel, verzenddatum 14-08-2017, zaaknummer 2481410, olonummer 31440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78</meta:user-defined>
    <meta:user-defined meta:name="OVERHEIDop.GmbID/DC.identifier">gmb-2017-144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XX 6</meta:user-defined>
    <meta:user-defined meta:name="OVERHEIDop.woonplaats">Badhoevedorp</meta:user-defined>
    <meta:user-defined meta:name="OVERHEIDop.straatnaam">Stevi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25 484011</meta:user-defined>
    <meta:user-defined meta:name="OVERHEIDop.versieInformatie"/>
  </office:meta>
</office:document-meta>
</file>