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beschikking Activiteitenbesluit, maatwerk inzake de vetafscheider / slibvangput, Zuidwijkstraat 84A, 2729 KE, Zoeter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ublicatie beschikking</text:span>
          </text:p>
            <text:p text:style-name="common-al">
            <text:span text:style-name="nadrukvet">Activiteitenbesluit</text:span>
          </text:p>
            <text:p text:style-name="common-al"/>
            <text:p text:style-name="common-al">
            <text:span text:style-name="nadrukvet">Onderwerp</text:span>
          </text:p>
            <text:p text:style-name="common-al">Omgevingsdienst Haaglanden maakt namens burgemeester en wethouders van Zoetermeer bekend dat besloten is om maatwerk vast te stellen inzake de vetafscheider / slibvangput. De locatie betreft <text:span text:style-name="nadrukvet">Zuidwijkstraat 84A, 2729 KE te Zoetermeer</text:span>.</text:p>
            <text:p text:style-name="common-al"/>
            <text:p text:style-name="common-al">
            <text:span text:style-name="nadrukvet">Bezwaar</text:span>
          </text:p>
            <text:p text:style-name="common-al">De beschikking is op 3 augustus 2017 verzonden. Een belanghebbende kan binnen zes weken vanaf de dag na de verzending van de beschikking een bezwaarschrift indienen bij het college van burgemeester en wethouders van Zoetermeer, t.a.v. de Commissie voor bezwaarschriften, Postbus 15, 2700 AA Zoetermeer. Ook kunt u uw bezwaarschrift digitaal indienen via www.zoetermeer.nl, onder vermelding van het zaaknummer<text:span text:style-name="nadrukvet"> 00491946</text:span>. Aan de behandeling van het bezwaarschrift zijn voor de indiener geen kosten verbonden.</text:p>
            <text:p text:style-name="common-al"/>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
            <text:p text:style-name="common-al">Het is ook mogelijk om een verzoek om voorlopige voorziening digitaal in te dienen via het Digitaal loket (https://loket.rechtspraak.nl).</text:p>
            <text:p text:style-name="common-al"/>
            <text:p text:style-name="common-al">
            <text:span text:style-name="nadrukvet">Inlichtingen</text:span>
          </text:p>
            <text:p text:style-name="common-al">Voor nadere inlichtingen kunt u zich wenden tot de afdeling Toetsing &amp; Vergunningverlening Milieu, e-mailadres: <text:a xlink:href="mailto:vergunningen@odh.nl" xlink:type="simple">vergunningen@odh.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144177</text:span><text:line-break/><text:date style:data-style-name="dag" text:fixed="true" text:date-value="2017-08-17"/><text:line-break/><text:date style:data-style-name="jaar" text:fixed="true" text:date-value="2017-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4177</text:span><text:date style:data-style-name="nicedate" text:fixed="true" text:date-value="2017-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4177</text:span><text:date style:data-style-name="nicedate" text:fixed="true" text:date-value="2017-08-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beschikking Activiteitenbesluit, maatwerk inzake de vetafscheider / slibvangput, Zuidwijkstraat 84A, 2729 KE, Zoeterme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7</meta:user-defined>
    <meta:user-defined meta:name="OVERHEIDop.publicationIssue">144177</meta:user-defined>
    <meta:user-defined meta:name="OVERHEIDop.GmbID/DC.identifier">gmb-2017-144177</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oetermeer</meta:user-defined>
    <meta:user-defined meta:name="OVERHEID.PostcodeHuisnummer/OVERHEIDop.postcodeHuisnummer">2729KE 84</meta:user-defined>
    <meta:user-defined meta:name="OVERHEIDop.woonplaats">Zoetermeer</meta:user-defined>
    <meta:user-defined meta:name="OVERHEIDop.straatnaam">Zuidwijkstraat</meta:user-defined>
    <meta:user-defined meta:name="OVERHEIDgvop.Informatietype/DC.type">Beschikkingen | afhandeling</meta:user-defined>
    <meta:user-defined meta:name="OVERHEID.Gemeente/OVERHEID.authority">Zoetermeer</meta:user-defined>
    <meta:user-defined meta:name="OVERHEID.Gemeente/DCTERMS.publisher">Zoetermeer</meta:user-defined>
    <meta:user-defined meta:name="OVERHEID.EPSG28992/DC.spatial">96472 452694</meta:user-defined>
    <meta:user-defined meta:name="OVERHEIDop.versieInformatie"/>
  </office:meta>
</office:document-meta>
</file>