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insdorp, Hillegommerdijk 390, 2144 KT, plaatsen van een steiger, verzenddatum 14-08-2017, zaaknummer 2418235, olonummer 302416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17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7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insdorp, Hillegommerdijk 390, 2144 KT, plaatsen van een steiger, verzenddatum 14-08-2017, zaaknummer 2418235, olonummer 30241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76</meta:user-defined>
    <meta:user-defined meta:name="OVERHEIDop.GmbID/DC.identifier">gmb-2017-144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T 390</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030 478357</meta:user-defined>
    <meta:user-defined meta:name="OVERHEIDop.versieInformatie"/>
  </office:meta>
</office:document-meta>
</file>