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rites en aanverwante artikelen: Willy Brandtplein ong.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Willy Brandtplein ong. (buurtvoorziening Dichteren)</text:p>
            <text:p text:style-name="common-al">Omschrijving: verkoop van frites en aanverwante artikelen</text:p>
            <text:p text:style-name="common-al">Dossiernummer: 1061883/1253303</text:p>
            <text:p text:style-name="common-al">Datum verzending: 26 jul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frites en aanverwante artikelen: Willy Brandtplein ong. (buurtvoorziening Dichter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75</meta:user-defined>
    <meta:user-defined meta:name="OVERHEIDop.GmbID/DC.identifier">gmb-2017-1441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E 148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