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Waalhavenstraat 9, 1171 JC  Badhoevedorp, Architectenburo De Vries B.V., de maatwerkvoorschriften hebben betrekking tot de tijdelijke lozing van grondwater op het gemeentelijk gemengd rioolstelsel, zaaknummer 5087762, verzenddatum beschikking 14-08-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is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17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Waalhavenstraat 9, 1171 JC  Badhoevedorp, Architectenburo De Vries B.V., de maatwerkvoorschriften hebben betrekking tot de tijdelijke lozing van grondwater op het gemeentelijk gemengd rioolstelsel, zaaknummer 5087762, verzenddatum beschikking 14-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74</meta:user-defined>
    <meta:user-defined meta:name="OVERHEIDop.GmbID/DC.identifier">gmb-2017-144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Waalhave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212 483174</meta:user-defined>
    <meta:user-defined meta:name="OVERHEIDop.versieInformatie"/>
  </office:meta>
</office:document-meta>
</file>