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Zomerspektakeldagen” op 31 augustus 2017 van 13.00 uur tot 15.30      uur en op 1 september 2017 van 10.00 uur tot 14.30 uur op het grasveld naast      de Hilt aan de Hasselaarlaan 1c (3755 AV), verzonden 31 juli 2017.</text:p>
              </text:list-item>
            </text:list>
            <text:p text:style-name="common-al"> </text:p>
            <text:p text:style-name="common-al">
            <text:span text:style-name="nadrukvet">Bezwaar:</text:span>
          </text:p>
            <text:p text:style-name="common-al"> </text:p>
            <text:p text:style-name="last-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7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72</meta:user-defined>
    <meta:user-defined meta:name="OVERHEIDop.GmbID/DC.identifier">gmb-2017-144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35</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2 474086</meta:user-defined>
    <meta:user-defined meta:name="OVERHEIDop.versieInformatie"/>
  </office:meta>
</office:document-meta>
</file>