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Fideliolaan 40, 2152 PS, plaatsen van balkonbeglazing, verzenddatum 15-08-2017, zaaknummer 2455032, olonummer 31173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7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Fideliolaan 40, 2152 PS, plaatsen van balkonbeglazing, verzenddatum 15-08-2017, zaaknummer 2455032, olonummer 3117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70</meta:user-defined>
    <meta:user-defined meta:name="OVERHEIDop.GmbID/DC.identifier">gmb-2017-14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S 40</meta:user-defined>
    <meta:user-defined meta:name="OVERHEIDop.woonplaats">Nieuw-Vennep</meta:user-defined>
    <meta:user-defined meta:name="OVERHEIDop.straatnaam">Fidelio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15 476982</meta:user-defined>
    <meta:user-defined meta:name="OVERHEIDop.versieInformatie"/>
  </office:meta>
</office:document-meta>
</file>