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rgkwartier/Bosgebied, Omgevingsvergunning, Besluit tot verlengen beslistermijn, Borgesiuslaan 13, het plaatsen van een dubbele poort als erfafscheiding aan de zijgevel van de woning en het plaatsen van een ingebouwde trampoline in de voortuin,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Besluit tot verlengen beslistermijn, Borgesiuslaan 13, het plaatsen van een dubbele poort als erfafscheiding aan de zijgevel van de woning en het plaatsen van een ingebouwde trampoline in de voortuin, Rechtsmiddel: Bezwaar</text:p>
            <text:p text:style-name="common-al"/>
            <text:p text:style-name="last-al">Stadsberichten, 25-0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441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rgkwartier/Bosgebied, Omgevingsvergunning, Besluit tot verlengen beslistermijn, Borgesiuslaan 13, het plaatsen van een dubbele poort als erfafscheiding aan de zijgevel van de woning en het plaatsen van een ingebouwde trampoline in de voortuin,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417</meta:user-defined>
    <meta:user-defined meta:name="OVERHEIDop.GmbID/DC.identifier">gmb-2017-14417</meta:user-defined>
    <meta:user-defined meta:name="OVERHEID.TaxonomieBeleidsagenda/OVERHEID.category">Huisvesting | Organisatie en beleid</meta:user-defined>
    <meta:user-defined meta:name="OVERHEIDop.referentienummer">536218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8JV 13</meta:user-defined>
    <meta:user-defined meta:name="OVERHEIDop.woonplaats">Amersfoort</meta:user-defined>
    <meta:user-defined meta:name="OVERHEIDop.straatnaam">Borgesiuslaan</meta:user-defined>
    <meta:user-defined meta:name="OVERHEIDgvop.Informatietype/DC.type">Beschikkingen | aanvraag</meta:user-defined>
    <meta:user-defined meta:name="OVERHEID.Gemeente/OVERHEID.authority">Amersfoort</meta:user-defined>
    <meta:user-defined meta:name="OVERHEID.Gemeente/DCTERMS.publisher">Amersfoort</meta:user-defined>
    <meta:user-defined meta:name="OVERHEID.EPSG28992/DC.spatial">153128 462606</meta:user-defined>
    <meta:user-defined meta:name="OVERHEIDop.versieInformatie"/>
  </office:meta>
</office:document-meta>
</file>