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785, 1435 EN, aanleggen van een inrit 14-08-2017, zaaknummer 2482288, olonummer 30621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6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weg 785, 1435 EN, aanleggen van een inrit 14-08-2017, zaaknummer 2482288, olonummer 3062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66</meta:user-defined>
    <meta:user-defined meta:name="OVERHEIDop.GmbID/DC.identifier">gmb-2017-14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N 801</meta:user-defined>
    <meta:user-defined meta:name="OVERHEIDop.woonplaats">Rijsenhout</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38 474677</meta:user-defined>
    <meta:user-defined meta:name="OVERHEIDop.versieInformatie"/>
  </office:meta>
</office:document-meta>
</file>