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werp Omgevingsvergunning (uitgebreide voorbereidingsprocedure), handelen in strijd met regels ruimtelijke ordening inzake het gebruik van groenstroken als parkeervoorziening, Groenstroken op de percelen gelegen tussen de Nathaliegang en Milenagang, Zoeterme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roenstroken op de percelen gelegen tussen de Nathaliegang en Milenagang, handelen in strijd met regels ruimtelijke ordening inzake het gebruik van groenstroken als parkeervoorziening, WB20170040.</text:p>
              </text:list-item>
            </text:list>
            <text:p text:style-name="common-al"> </text:p>
            <text:p text:style-name="common-al">Burgemeester en wethouders van Zoetermeer maken bekend dat bovengenoemde ontwerp Omgevingsvergunning en bijbehorende stukken met ingang van 18 augustus 2017 gedurende zes weken ter inzage liggen bij de Omgevingsbalie, Publieksplein aan de Duitslandlaan 440 te Zoetermeer.</text:p>
            <text:p text:style-name="common-al"> </text:p>
            <text:p text:style-name="common-al">De Omgevingsvergunning ziet toe op de volgende activiteit: </text:p>
            <text:list text:style-name="id1-3-2-1-1-6">
              <text:list-item text:style-override="id1-3-2-1-1-6-1">
                <text:number>-</text:number>
                <text:p text:style-name="al">het gebruiken van gronden of bouwwerken in strijd met een bestemmingsplan zoals bedoeld in artikel 2.1, lid 1, onder c van de Wet algemene bepalingen omgevingsrecht inzake het gebruik van groenstroken als parkeervoorziening. De ontwikkeling van de groengebieden voorziet in de uitplaatsing van de parkeervoorzieningen tussen de bebouwing naar de groenstroken langs de Milenagang, aangeduid als deelgebied C (Milenagang). Het deelgebied behelst groenstroken die globaal zijn ingeklemd tussen de Edelsteensingel en de Madame Curiesingel in Rokkeveen. De aanleg van parkeerplaatsen met bijbehorende ontsluiting is niet mogelijk op basis van het geldende bestemmingsplan.</text:p>
              </text:list-item>
            </text:list>
            <text:p text:style-name="common-al"> </text:p>
            <text:p text:style-name="common-al">Bij deze ontwerp Omgevingsvergunning hoort geen exploitatieplan.</text:p>
            <text:p text:style-name="common-al"> </text:p>
            <text:p text:style-name="common-al">
            <text:span text:style-name="nadrukcur">Indienen zienswijzen?</text:span>
          </text:p>
            <text:p text:style-name="common-al">Gedurende bovengenoemde termijn van terinzagelegging kan iedereen schriftelijk of mondeling zijn of haar zienswijze over de ontwerp omgevingsvergunning kenbaar maken aan burgemeester en wethouders. </text:p>
            <text:p text:style-name="common-al"> </text:p>
            <text:p text:style-name="common-al">Stuur uw zienswijze naar:</text:p>
            <text:p text:style-name="common-al"> </text:p>
            <text:p text:style-name="common-al">Gemeente Zoetermeer</text:p>
            <text:p text:style-name="common-al">College van burgemeester en wethouders</text:p>
            <text:p text:style-name="common-al">Postbus 15</text:p>
            <text:p text:style-name="common-al">2700 AA Zoetermeer</text:p>
            <text:p text:style-name="common-al"> </text:p>
            <text:p text:style-name="common-al">Voor het inzien van de stukken en het geven van een mondelinge zienswijze kunt u online een afspraak maken met de Omgevingsbalie via <text:a xlink:href="http://www.zoetermeer.nl/afspraakomgevingsbalie" xlink:type="simple">www.zoetermeer.nl/afspraakomgevingsbalie</text:a>.</text:p>
            <text:p text:style-name="common-al"> </text:p>
            <text:p text:style-name="common-al">Voor het kenbaar maken van mondelinge zienswijzen kunt u een afspraak maken via telefoonnummer: 14 079.</text:p>
            <text:p text:style-name="common-al"> </text:p>
            <text:p text:style-name="last-al">Wij maken u erop attent dat slechts beroep tegen de uiteindelijke beschikking kan worden ingediend als ook een zienswijze over de ontwerp omgevingsvergunning kenbaar is gemaakt en u belanghebbende b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4165</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65</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65</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uitgebreide voorbereidingsprocedure), handelen in strijd met regels ruimtelijke ordening inzake het gebruik van groenstroken als parkeervoorziening, Groenstroken op de percelen gelegen tussen de Nathaliegang en Milenagang,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165</meta:user-defined>
    <meta:user-defined meta:name="OVERHEIDop.GmbID/DC.identifier">gmb-2017-1441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CS 128</meta:user-defined>
    <meta:user-defined meta:name="OVERHEIDop.woonplaats">Zoetermeer</meta:user-defined>
    <meta:user-defined meta:name="OVERHEIDop.straatnaam">Nathaliegang</meta:user-defined>
    <meta:user-defined meta:name="OVERHEID.PostcodeHuisnummer/OVERHEIDop.postcodeHuisnummer">2719CM 8</meta:user-defined>
    <meta:user-defined meta:name="OVERHEIDop.straatnaam">Milenagan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598 450880</meta:user-defined>
    <meta:user-defined meta:name="OVERHEID.EPSG28992/DC.spatial">92809 450953</meta:user-defined>
    <meta:user-defined meta:name="OVERHEIDop.versieInformatie"/>
  </office:meta>
</office:document-meta>
</file>