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Zonnelaan 16 (plaatsen zonnepanelen); 414717; 7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16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Zonnelaan 16 (plaatsen zonnepanelen); 414717; 7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62</meta:user-defined>
    <meta:user-defined meta:name="OVERHEIDop.GmbID/DC.identifier">gmb-2017-144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H 16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24 471025</meta:user-defined>
    <meta:user-defined meta:name="OVERHEIDop.versieInformatie"/>
  </office:meta>
</office:document-meta>
</file>