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HLM03 A 1884 Tijmweg 1, 1435 DE, aanleggen van een uitrit voor een glastuinbedrijf, 14-08-2017, zaaknummer 2482510, olonummer 31466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6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kavel HLM03 A 1884 Tijmweg 1, 1435 DE, aanleggen van een uitrit voor een glastuinbedrijf, 14-08-2017, zaaknummer 2482510, olonummer 3146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61</meta:user-defined>
    <meta:user-defined meta:name="OVERHEIDop.GmbID/DC.identifier">gmb-2017-14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 1</meta:user-defined>
    <meta:user-defined meta:name="OVERHEIDop.woonplaats">Rijsenhout</meta:user-defined>
    <meta:user-defined meta:name="OVERHEIDop.straatnaam">Tijm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